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7DBD5BB9767AF9C2.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EXPEDIENTE">
      <style:paragraph-properties fo:line-height="150%" fo:text-align="center" style:justify-single-word="false"/>
      <style:text-properties style:font-name="Verdana" fo:font-weight="bold" officeooo:rsid="000f24dd" officeooo:paragraph-rsid="000f24dd" style:font-weight-asian="bold" style:font-weight-complex="bold"/>
    </style:style>
    <style:style style:name="P3" style:family="paragraph" style:parent-style-name="EXPEDIENTE">
      <style:paragraph-properties fo:line-height="150%"/>
      <style:text-properties style:font-name="Verdana" officeooo:paragraph-rsid="000c8d29"/>
    </style:style>
    <style:style style:name="P4" style:family="paragraph" style:parent-style-name="EXPEDIENTE">
      <style:paragraph-properties fo:line-height="150%" fo:text-align="justify" style:justify-single-word="false"/>
      <style:text-properties style:font-name="Verdana" fo:font-weight="normal" officeooo:rsid="000f24dd" officeooo:paragraph-rsid="000f24dd" style:font-weight-asian="normal" style:font-weight-complex="normal"/>
    </style:style>
    <style:style style:name="P5" style:family="paragraph" style:parent-style-name="EXPEDIENTE" style:master-page-name="Standard">
      <style:paragraph-properties fo:line-height="150%" style:page-number="auto"/>
      <style:text-properties style:font-name="Verdana" fo:font-weight="bold" officeooo:paragraph-rsid="000c8d29" style:font-weight-asian="bold"/>
    </style:style>
    <style:style style:name="P6" style:family="paragraph" style:parent-style-name="EXPEDIENTE">
      <style:paragraph-properties fo:line-height="150%"/>
      <style:text-properties style:font-name="Verdana" fo:font-weight="bold" officeooo:paragraph-rsid="001247e1" style:font-weight-asian="bold"/>
    </style:style>
    <style:style style:name="P7"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T1" style:family="text">
      <style:text-properties officeooo:rsid="00164a23"/>
    </style:style>
    <style:style style:name="T2" style:family="text">
      <style:text-properties officeooo:rsid="0013c4a5"/>
    </style:style>
    <style:style style:name="T3" style:family="text">
      <style:text-properties fo:font-weight="bold" officeooo:rsid="00164a23" style:font-weight-asian="bold" style:font-weight-complex="bold"/>
    </style:style>
    <style:style style:name="T4" style:family="text">
      <style:text-properties fo:font-weight="bold" officeooo:rsid="000f24dd" style:font-weight-asian="bold" style:font-weight-complex="bold"/>
    </style:style>
    <style:style style:name="T5" style:family="text">
      <style:text-properties fo:font-weight="bold" officeooo:rsid="001198fc" style:font-weight-asian="bold" style:font-weight-complex="bold"/>
    </style:style>
    <style:style style:name="T6" style:family="text">
      <style:text-properties officeooo:rsid="000e34a0"/>
    </style:style>
    <style:style style:name="T7" style:family="text">
      <style:text-properties officeooo:rsid="000f24dd"/>
    </style:style>
    <style:style style:name="T8" style:family="text">
      <style:text-properties officeooo:rsid="000fdb45"/>
    </style:style>
    <style:style style:name="T9" style:family="text">
      <style:text-properties officeooo:rsid="001198fc"/>
    </style:style>
    <style:style style:name="T10" style:family="text">
      <style:text-properties officeooo:rsid="001247e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putad<text:span text:style-name="T6">a</text:span>s y Diputad<text:span text:style-name="T6">o</text:span>s de Santa Fe:</text:p>
      <text:p text:style-name="P3">La Comisión de Educación, Ciencia, Tecnología e Innovación ha considerado el Proyecto de Comunicación <text:span text:style-name="T3">Nº </text:span><text:span text:style-name="T4">36</text:span><text:span text:style-name="T5">48</text:span><text:span text:style-name="T4">0 – CD – FP - UCR</text:span><text:span text:style-name="T1">, </text:span>de<text:span text:style-name="T2">l</text:span> diputado<text:span text:style-name="T7"> Boscarol</text:span>, por el cual se solicita <text:span text:style-name="T7">informe el estado de avance de la obra de ampliación de la Escuela Técnica Nº 644 “Gregoria Matorras” de la localidad de Esperanza</text:span>; y, por las razones expuestas en <text:span text:style-name="T6">los</text:span> fundamentos y las que podrá dar el miembro informante, <text:span text:style-name="T7">habiendo realizado modificaciones de forma en el texto</text:span> <text:span text:style-name="T6">esta Comisión</text:span> aconseja <text:span text:style-name="T1">la aprobación del mismo, el que a continuación se transcribe:</text:span></text:p>
      <text:p text:style-name="P2">PROYECTO DE COMUNICACIÓN</text:p>
      <text:p text:style-name="P4">La Cámara de Diputados de la Provincia solicita al Poder Ejecutivo, por intermedio del organismo correspondiente, informe el estado de avance de la obra de ampliación de la Escuela Técnica Nº 644 “Gregoria Matorras” de la localidad de Esperanza, Departamento <text:span text:style-name="T8">Las Colonias</text:span>.</text:p>
      <text:p text:style-name="P6"><draw:frame draw:style-name="fr2" draw:name="Imagen2" text:anchor-type="paragraph" svg:x="13.601cm" svg:y="23.841cm" svg:width="2.071cm" svg:height="1.231cm" draw:z-index="1"><draw:image xlink:href="Pictures/1000000000000123000000AD7DBD5BB9767AF9C2.jpg" xlink:type="simple" xlink:show="embed" xlink:actuate="onLoad" loext:mime-type="image/jpeg"/></draw:frame>Sala de la Comisión, <text:span text:style-name="T9">2 de octubre de 2019.</text:span> <text:s text:c="4"/></text:p>
      <text:p text:style-name="P6"><text:span text:style-name="T10">Firmantes: Diputados Garibaldi, Boscarol, Del Frade, Giustiniani, Benas.</text:span>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0-03T11:02:20.445793848</dc:date>
    <meta:print-date>2019-10-02T12:56:13.923666816</meta:print-date>
    <meta:editing-cycles>48</meta:editing-cycles>
    <meta:editing-duration>PT1H23M21S</meta:editing-duration>
    <meta:generator>LibreOffice/6.1.5.2$Linux_X86_64 LibreOffice_project/10$Build-2</meta:generator>
    <meta:document-statistic meta:table-count="0" meta:image-count="2" meta:object-count="0" meta:page-count="1" meta:paragraph-count="7" meta:word-count="164" meta:character-count="1056" meta:non-whitespace-character-count="883"/>
  </office:meta>
</office:document-meta>
</file>